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pitch="variable" style:font-charset="x-symbol"/>
    <style:font-face style:name="FranklinGothic-MedCnd" svg:font-family="FranklinGothic-MedCnd"/>
    <style:font-face style:name="StarSymbol" svg:font-family="StarSymbol, 'Arial Unicode MS'"/>
    <style:font-face style:name="Tahoma2" svg:font-family="Tahoma"/>
    <style:font-face style:name="BatangChe" svg:font-family="BatangChe" style:font-family-generic="modern"/>
    <style:font-face style:name="Courier New1" svg:font-family="'Courier New'" style:font-family-generic="modern"/>
    <style:font-face style:name="Arial" svg:font-family="Arial" style:font-family-generic="swiss"/>
    <style:font-face style:name="Courier New" svg:font-family="'Courier New'" style:font-family-generic="modern" style:font-pitch="fixed"/>
    <style:font-face style:name="Gentium Basic" svg:font-family="'Gentium Basic'" style:font-pitch="variable"/>
    <style:font-face style:name="MS Mincho" svg:font-family="'MS Mincho'" style:font-pitch="variable"/>
    <style:font-face style:name="Tahoma1" svg:font-family="Tahoma" style:font-pitch="variable"/>
    <style:font-face style:name="BernhardFashion BT" svg:font-family="'BernhardFashion BT'" style:font-family-generic="decorative" style:font-pitch="variable"/>
    <style:font-face style:name="Dauphin" svg:font-family="Dauphi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Franklin Gothic Medium" svg:font-family="'Franklin Gothic Medium'" style:font-family-generic="swiss" style:font-pitch="variable"/>
    <style:font-face style:name="Gulim" svg:font-family="Gulim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fo:background-color="#ffffff">
        <style:background-image/>
      </style:paragraph-properties>
    </style:style>
    <style:style style:name="P2" style:family="paragraph" style:parent-style-name="Standard">
      <style:paragraph-properties fo:background-color="#ffffff" style:text-autospace="none">
        <style:background-image/>
      </style:paragraph-properties>
      <style:text-properties style:use-window-font-color="true" style:font-name="Verdana" fo:font-size="10pt" fo:language="it" fo:country="IT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start" style:justify-single-word="false" fo:background-color="#ffffff" style:text-autospace="none">
        <style:tab-stops>
          <style:tab-stop style:position="0.635cm"/>
        </style:tab-stops>
        <style:background-image/>
      </style:paragraph-properties>
      <style:text-properties fo:color="#000000" style:font-name="Comic Sans MS" fo:font-size="10pt" style:font-size-asian="10pt" style:font-size-complex="10pt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color="#000000" style:font-name="Comic Sans MS" fo:font-size="10pt" style:font-size-asian="10pt" style:font-size-complex="10pt"/>
    </style:style>
    <style:style style:name="P5" style:family="paragraph" style:parent-style-name="Standard" style:list-style-name="WW8Num2">
      <style:paragraph-properties fo:text-align="start" style:justify-single-word="false" fo:background-color="#ffffff" style:text-autospace="none">
        <style:tab-stops>
          <style:tab-stop style:position="0.635cm"/>
        </style:tab-stops>
        <style:background-image/>
      </style:paragraph-properties>
      <style:text-properties fo:color="#000000" style:font-name="Comic Sans MS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mic Sans MS" fo:font-size="10pt" fo:background-color="#e6e6ff" style:font-size-asian="10pt" style:font-size-complex="10pt"/>
    </style:style>
    <style:style style:name="P7" style:family="paragraph" style:parent-style-name="Standard" style:list-style-name="WW8Num2">
      <style:paragraph-properties fo:text-align="justify" style:justify-single-word="false" fo:background-color="#ffffff">
        <style:background-image/>
      </style:paragraph-properties>
      <style:text-properties fo:color="#000000" style:font-name="Comic Sans MS" fo:font-size="10pt" fo:language="it" fo:country="IT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Comic Sans MS" fo:font-size="10pt" fo:language="it" fo:country="IT" fo:font-style="normal" fo:font-weight="bold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Comic Sans MS" fo:font-size="10pt" fo:language="it" fo:country="IT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Comic Sans MS" fo:font-size="12pt" fo:language="it" fo:country="IT" style:text-underline-style="none" fo:font-weight="normal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Comic Sans MS" fo:font-size="10.5pt" fo:language="it" fo:country="IT" fo:font-style="normal" fo:font-weight="bold" fo:background-color="#ffffff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Comic Sans MS" fo:font-size="10.5pt" fo:language="it" fo:country="IT" fo:font-style="normal" fo:font-weight="normal" fo:background-color="#ffffff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13" style:family="paragraph" style:parent-style-name="Standard" style:list-style-name="WW8Num2">
      <style:paragraph-properties fo:text-align="start" style:justify-single-word="false" fo:background-color="#ffffff" style:text-autospace="none">
        <style:tab-stops>
          <style:tab-stop style:position="0.635cm"/>
        </style:tab-stops>
        <style:background-image/>
      </style:paragraph-properties>
      <style:text-properties fo:color="#000000" style:font-name="Arial1" fo:font-size="11pt" fo:language="it" fo:country="I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1" fo:font-size="11pt" fo:language="it" fo:country="I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1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Arial1" fo:font-size="10pt" fo:language="it" fo:country="IT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7" style:family="paragraph" style:parent-style-name="Standard" style:list-style-name="WW8Num2">
      <style:paragraph-properties fo:text-align="start" style:justify-single-word="false" fo:background-color="#ffffff" style:text-autospace="none">
        <style:background-image/>
      </style:paragraph-properties>
      <style:text-properties fo:color="#000000" style:font-name="Comic Sans MS" fo:font-size="10pt" fo:language="zxx" fo:country="none" fo:font-style="normal" style:text-underline-style="none" fo:font-weight="normal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8" style:family="paragraph" style:parent-style-name="Standard" style:list-style-name="WW8Num2">
      <style:paragraph-properties fo:text-align="start" style:justify-single-word="false" fo:background-color="#ffffff" style:text-autospace="none">
        <style:background-image/>
      </style:paragraph-properties>
      <style:text-properties fo:color="#000000" style:font-name="Comic Sans MS" fo:font-size="10pt" fo:language="zxx" fo:country="none" fo:font-style="normal" fo:font-weight="normal" fo:background-color="#ffffff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 style:list-style-name="WW8Num2">
      <style:paragraph-properties fo:text-align="start" style:justify-single-word="false" fo:background-color="#ffffff" style:text-autospace="none">
        <style:background-image/>
      </style:paragraph-properties>
      <style:text-properties fo:color="#000000" style:font-name="Comic Sans MS" fo:font-size="10pt" fo:language="zxx" fo:country="none" fo:font-style="normal" fo:font-weight="bold" fo:background-color="#ffffff" style:font-size-asian="10pt" style:language-asian="zxx" style:country-asian="none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Comic Sans MS" fo:font-size="10.5pt" fo:language="it" fo:country="IT" fo:font-style="normal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1" fo:font-size="10pt" fo:language="it" fo:country="IT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Arial1" fo:font-size="10pt" fo:language="it" fo:country="IT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23" style:family="paragraph" style:parent-style-name="Standard" style:list-style-name="WW8Num2">
      <style:paragraph-properties fo:text-align="justify" style:justify-single-word="false" fo:background-color="#ffffff">
        <style:background-image/>
      </style:paragraph-properties>
      <style:text-properties fo:color="#000000" style:font-name="Arial1" fo:font-size="10pt" fo:language="it" fo:country="IT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Arial1" fo:font-size="10pt" fo:language="it" fo:country="IT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5" style:family="paragraph" style:parent-style-name="Standard" style:list-style-name="WW8Num2">
      <style:paragraph-properties fo:text-align="justify" style:justify-single-word="false" fo:background-color="#ffffff">
        <style:background-image/>
      </style:paragraph-properties>
      <style:text-properties fo:color="#000000" style:font-name="Arial1" fo:font-size="10pt" fo:language="it" fo:country="IT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6" style:family="paragraph" style:parent-style-name="Standard" style:list-style-name="WW8Num2">
      <style:paragraph-properties fo:text-align="justify" style:justify-single-word="false" fo:background-color="#ffffff">
        <style:background-image/>
      </style:paragraph-properties>
      <style:text-properties fo:color="#000000" style:font-name="Arial1" fo:font-size="10pt" fo:language="it" fo:country="IT" fo:font-style="italic" fo:font-weight="bold" fo:background-color="#e6e6ff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Arial1" fo:font-size="10pt" fo:language="it" fo:country="IT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2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Arial1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Arial1" fo:font-size="10pt" fo:language="it" fo:country="IT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Arial1" fo:font-size="10pt" fo:language="it" fo:country="I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">
      <style:paragraph-properties fo:background-color="#ffffff">
        <style:background-image/>
      </style:paragraph-properties>
      <style:text-properties fo:color="#000000" style:font-name="Arial1" fo:font-size="10.5pt" fo:font-weight="normal" fo:background-color="#e6e6ff" style:font-size-asian="10.5pt" style:font-weight-asian="normal" style:font-size-complex="10.5pt" style:font-weight-complex="normal"/>
    </style:style>
    <style:style style:name="P32" style:family="paragraph" style:parent-style-name="Standard" style:list-style-name="WW8Num2">
      <style:paragraph-properties fo:text-align="start" style:justify-single-word="false" fo:background-color="#ffffff" style:text-autospace="none">
        <style:tab-stops>
          <style:tab-stop style:position="0.635cm"/>
        </style:tab-stops>
        <style:background-image/>
      </style:paragraph-properties>
      <style:text-properties fo:color="#000000" style:font-name="Arial1" fo:font-size="10.5pt" fo:font-weight="normal" fo:background-color="#e6e6ff" style:font-size-asian="10.5pt" style:font-weight-asian="normal" style:font-size-complex="10.5pt" style:font-weight-complex="normal"/>
    </style:style>
    <style:style style:name="P33" style:family="paragraph" style:parent-style-name="Standard" style:list-style-name="WW8Num2">
      <style:paragraph-properties fo:text-align="start" style:justify-single-word="false" fo:background-color="#ffffff">
        <style:background-image/>
      </style:paragraph-properties>
      <style:text-properties fo:color="#000000" style:font-name="Arial1" fo:font-size="10.5pt" fo:font-weight="normal" fo:background-color="#e6e6ff" style:font-size-asian="10.5pt" style:font-weight-asian="normal" style:font-size-complex="10.5pt" style:font-weight-complex="normal"/>
    </style:style>
    <style:style style:name="P34" style:family="paragraph" style:parent-style-name="Standard" style:list-style-name="WW8Num2">
      <style:paragraph-properties fo:background-color="#ffffff">
        <style:background-image/>
      </style:paragraph-properties>
      <style:text-properties fo:color="#000000" style:font-name="Arial1" fo:font-size="10.5pt" fo:font-weight="normal" fo:background-color="#e6e6ff" style:font-size-asian="10.5pt" style:font-weight-asian="normal" style:font-size-complex="10.5pt" style:font-weight-complex="normal"/>
    </style:style>
    <style:style style:name="P35" style:family="paragraph" style:parent-style-name="Standard" style:list-style-name="WW8Num2">
      <style:paragraph-properties fo:text-align="start" style:justify-single-word="false" fo:background-color="#ffffff">
        <style:background-image/>
      </style:paragraph-properties>
      <style:text-properties fo:color="#000000" style:font-name="Arial1" fo:font-size="10.5pt" fo:font-weight="normal" style:font-size-asian="10.5pt" style:font-weight-asian="normal" style:font-size-complex="10.5pt" style:font-weight-complex="normal"/>
    </style:style>
    <style:style style:name="P3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1" fo:font-size="10.5pt" fo:font-weight="normal" style:font-size-asian="10.5pt" style:font-weight-asian="normal" style:font-size-complex="10.5pt" style:font-weight-complex="normal"/>
    </style:style>
    <style:style style:name="P37" style:family="paragraph" style:parent-style-name="Standard" style:list-style-name="WW8Num2">
      <style:paragraph-properties fo:text-align="start" style:justify-single-word="false" fo:background-color="#ffffff" style:text-autospace="none">
        <style:tab-stops>
          <style:tab-stop style:position="0.635cm"/>
        </style:tab-stops>
        <style:background-image/>
      </style:paragraph-properties>
      <style:text-properties fo:color="#000000" style:font-name="Arial1" fo:font-size="10.5pt" fo:background-color="#e6e6ff" style:font-size-asian="10.5pt" style:font-size-complex="10.5pt"/>
    </style:style>
    <style:style style:name="P38" style:family="paragraph" style:parent-style-name="Standard">
      <style:paragraph-properties fo:text-align="start" style:justify-single-word="false" fo:background-color="#ffffff" style:text-autospace="none">
        <style:tab-stops>
          <style:tab-stop style:position="0.635cm"/>
        </style:tab-stops>
        <style:background-image/>
      </style:paragraph-properties>
      <style:text-properties fo:color="#000000" style:font-name="Arial1" fo:font-size="10.5pt" style:font-size-asian="10.5pt" style:font-size-complex="10.5pt"/>
    </style:style>
    <style:style style:name="P39" style:family="paragraph" style:parent-style-name="Standard" style:list-style-name="WW8Num2">
      <style:paragraph-properties fo:text-align="start" style:justify-single-word="false" fo:background-color="#ffffff">
        <style:background-image/>
      </style:paragraph-properties>
      <style:text-properties fo:color="#000000" style:font-name="Arial1" fo:font-size="10.5pt" fo:language="it" fo:country="IT" fo:font-style="normal" style:font-name-asian="Times New Roman" style:font-size-asian="10.5pt" style:language-asian="zxx" style:country-asian="none" style:font-style-asian="normal" style:font-name-complex="Times New Roman" style:font-size-complex="10.5pt" style:language-complex="ar" style:country-complex="SA" style:font-style-complex="normal"/>
    </style:style>
    <style:style style:name="P40" style:family="paragraph" style:parent-style-name="Standard" style:list-style-name="WW8Num2">
      <style:paragraph-properties fo:text-align="start" style:justify-single-word="false" fo:background-color="#ffffff">
        <style:background-image/>
      </style:paragraph-properties>
      <style:text-properties fo:color="#000000" style:font-name="Arial1" fo:font-size="10.5pt" fo:language="it" fo:country="IT" fo:font-style="normal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41" style:family="paragraph" style:parent-style-name="Standard" style:list-style-name="WW8Num2">
      <style:paragraph-properties fo:text-align="start" style:justify-single-word="false" fo:background-color="#ffffff">
        <style:background-image/>
      </style:paragraph-properties>
      <style:text-properties fo:color="#000000" style:font-name="Arial1" fo:font-size="10.5pt" fo:language="it" fo:country="IT" fo:font-style="italic" fo:font-weight="bold" style:font-name-asian="Times New Roman" style:font-size-asian="10.5pt" style:language-asian="zxx" style:country-asian="none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P4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Arial1" fo:font-size="10.5pt" fo:language="it" fo:country="IT" fo:font-style="italic" style:font-name-asian="Times New Roman" style:font-size-asian="10.5pt" style:language-asian="zxx" style:country-asian="none" style:font-style-asian="italic" style:font-name-complex="Times New Roman" style:font-size-complex="10.5pt" style:language-complex="ar" style:country-complex="SA" style:font-style-complex="italic"/>
    </style:style>
    <style:style style:name="P43" style:family="paragraph" style:parent-style-name="Standard">
      <style:paragraph-properties fo:background-color="#ffffff">
        <style:background-image/>
      </style:paragraph-properties>
      <style:text-properties fo:color="#000000" style:font-name="Arial1" fo:font-size="10.5pt" fo:language="it" fo:country="IT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44" style:family="paragraph" style:parent-style-name="Standard" style:list-style-name="WW8Num2">
      <style:paragraph-properties fo:text-align="start" style:justify-single-word="false" fo:background-color="#ffffff">
        <style:background-image/>
      </style:paragraph-properties>
      <style:text-properties fo:color="#000000" style:font-name="Arial1" fo:font-size="11pt" fo:language="it" fo:country="I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Arial1" fo:font-size="12pt" fo:language="it" fo:country="IT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6" style:family="paragraph" style:parent-style-name="Standard" style:list-style-name="WW8Num2">
      <style:paragraph-properties fo:text-align="justify" style:justify-single-word="false" fo:background-color="#ffffff">
        <style:background-image/>
      </style:paragraph-properties>
      <style:text-properties fo:color="#000000" style:font-name="Arial1" fo:font-size="12pt" fo:language="it" fo:country="IT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7" style:family="paragraph" style:parent-style-name="Standard" style:list-style-name="WW8Num2">
      <style:paragraph-properties fo:text-align="start" style:justify-single-word="false" fo:background-color="#ffffff">
        <style:background-image/>
      </style:paragraph-properties>
      <style:text-properties fo:color="#000000" fo:font-size="12pt" fo:language="it" fo:country="IT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4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0.5pt" fo:language="it" fo:country="IT" fo:font-style="italic" style:font-name-asian="Times New Roman" style:font-size-asian="10.5pt" style:language-asian="zxx" style:country-asian="none" style:font-style-asian="italic" style:font-name-complex="Times New Roman" style:font-size-complex="10.5pt" style:language-complex="ar" style:country-complex="SA" style:font-style-complex="italic"/>
    </style:style>
    <style:style style:name="P4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BernhardFashion BT" fo:font-size="14pt" fo:language="it" fo:country="IT" fo:font-style="italic" fo:font-weight="normal" fo:background-color="#ffffff" style:font-name-asian="Times New Roman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5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language="it" fo:country="IT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Dauphin" fo:font-size="18pt" fo:language="it" fo:country="IT" fo:font-style="italic" style:font-name-asian="Times New Roman" style:font-size-asian="18pt" style:language-asian="zxx" style:country-asian="none" style:font-style-asian="italic" style:font-name-complex="Times New Roman" style:font-size-complex="18pt" style:language-complex="ar" style:country-complex="SA" style:font-style-complex="italic"/>
    </style:style>
    <style:style style:name="P52" style:family="paragraph" style:parent-style-name="Standard">
      <style:paragraph-properties fo:background-color="#ffffff">
        <style:background-image/>
      </style:paragraph-properties>
      <style:text-properties fo:color="#000000" style:font-name="Verdana" fo:font-size="11pt" fo:language="it" fo:country="IT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5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Gulim" fo:font-size="18pt" fo:language="it" fo:country="IT" fo:font-style="italic" fo:font-weight="bold" style:font-name-asian="Times New Roman" style:font-size-asian="18pt" style:language-asian="zxx" style:country-asian="none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5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ahoma" fo:font-size="10pt" fo:language="it" fo:country="IT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5" style:family="paragraph" style:parent-style-name="Standard" style:list-style-name="WW8Num2">
      <style:paragraph-properties fo:text-align="justify" style:justify-single-word="false" fo:background-color="#ffffff">
        <style:background-image/>
      </style:paragraph-properties>
      <style:text-properties fo:color="#000000" style:font-name="Tahoma" fo:font-size="10pt" fo:language="it" fo:country="IT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ahoma" fo:font-size="10pt" fo:language="it" fo:country="IT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ahoma" fo:font-size="10pt" fo:language="it" fo:country="IT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8" style:family="paragraph" style:parent-style-name="Standard" style:list-style-name="WW8Num2">
      <style:paragraph-properties fo:text-align="justify" style:justify-single-word="false" fo:background-color="#ffffff">
        <style:background-image/>
      </style:paragraph-properties>
      <style:text-properties fo:color="#000000" style:font-name="Tahoma" fo:font-size="10pt" fo:language="it" fo:country="IT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9" style:family="paragraph" style:parent-style-name="Standard" style:list-style-name="WW8Num2">
      <style:paragraph-properties fo:text-align="justify" style:justify-single-word="false" fo:background-color="#ffffff">
        <style:background-image/>
      </style:paragraph-properties>
      <style:text-properties fo:color="#000000" style:font-name="Tahoma" fo:font-size="12pt" fo:language="it" fo:country="IT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0" style:family="paragraph" style:parent-style-name="Standard">
      <style:paragraph-properties fo:text-align="start" style:justify-single-word="false" fo:background-color="#ffffff" style:text-autospace="none">
        <style:tab-stops>
          <style:tab-stop style:position="0.635cm"/>
        </style:tab-stops>
        <style:background-image/>
      </style:paragraph-properties>
      <style:text-properties style:font-name="Comic Sans MS" fo:font-size="10pt" style:font-size-asian="10pt" style:font-size-complex="10pt"/>
    </style:style>
    <style:style style:name="P61" style:family="paragraph" style:parent-style-name="Standard">
      <style:paragraph-properties fo:text-align="start" style:justify-single-word="false" fo:background-color="#ffffff" style:text-autospace="none">
        <style:tab-stops>
          <style:tab-stop style:position="0.635cm"/>
        </style:tab-stops>
        <style:background-image/>
      </style:paragraph-properties>
      <style:text-properties style:font-name="Comic Sans MS" fo:font-size="10pt" fo:background-color="#ffffff" style:font-size-asian="10pt" style:font-size-complex="10pt"/>
    </style:style>
    <style:style style:name="P62" style:family="paragraph" style:parent-style-name="Standard" style:list-style-name="WW8Num2">
      <style:paragraph-properties fo:text-align="center" style:justify-single-word="false" fo:background-color="#ffffff">
        <style:background-image/>
      </style:paragraph-properties>
      <style:text-properties style:font-name="Comic Sans MS" fo:font-size="11pt" fo:background-color="#ffffff" style:font-size-asian="11pt" style:font-size-complex="11pt"/>
    </style:style>
    <style:style style:name="P63" style:family="paragraph" style:parent-style-name="Standard" style:list-style-name="WW8Num2">
      <style:paragraph-properties fo:text-align="start" style:justify-single-word="false" fo:background-color="#ffffff" style:text-autospace="none">
        <style:tab-stops>
          <style:tab-stop style:position="0.635cm"/>
        </style:tab-stops>
        <style:background-image/>
      </style:paragraph-properties>
      <style:text-properties style:font-name="Comic Sans MS" fo:font-size="10pt" fo:font-style="normal" fo:background-color="#ffffff" style:font-size-asian="10pt" style:font-style-asian="normal" style:font-size-complex="10pt" style:font-style-complex="normal"/>
    </style:style>
    <style:style style:name="P64" style:family="paragraph" style:parent-style-name="Standard">
      <style:paragraph-properties fo:text-align="start" style:justify-single-word="false" fo:background-color="#ffffff" style:text-autospace="none">
        <style:tab-stops>
          <style:tab-stop style:position="0.635cm"/>
        </style:tab-stops>
        <style:background-image/>
      </style:paragraph-properties>
      <style:text-properties style:font-name="Comic Sans MS" fo:font-size="10pt" fo:font-style="normal" fo:background-color="#ffffff" style:font-size-asian="10pt" style:font-style-asian="normal" style:font-size-complex="10pt" style:font-style-complex="normal"/>
    </style:style>
    <style:style style:name="P6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Comic Sans MS" fo:font-size="10.5pt" fo:background-color="#ffffff" style:font-size-asian="10.5pt" style:font-size-complex="10.5pt"/>
    </style:style>
    <style:style style:name="P6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Comic Sans MS" fo:font-size="10.5pt" fo:font-weight="bold" fo:background-color="#ffffff" style:font-size-asian="10.5pt" style:font-weight-asian="bold" style:font-name-complex="Arial1" style:font-size-complex="10.5pt" style:font-weight-complex="bold"/>
    </style:style>
    <style:style style:name="P67" style:family="paragraph" style:parent-style-name="Standard">
      <style:paragraph-properties fo:background-color="#ffffff">
        <style:background-image/>
      </style:paragraph-properties>
      <style:text-properties style:font-name="Comic Sans MS" fo:font-size="10.5pt" fo:font-weight="bold" fo:background-color="#ffffff" style:font-size-asian="10.5pt" style:font-weight-asian="bold" style:font-size-complex="10.5pt"/>
    </style:style>
    <style:style style:name="P68" style:family="paragraph" style:parent-style-name="Standard">
      <style:paragraph-properties fo:background-color="#ffffff">
        <style:background-image/>
      </style:paragraph-properties>
      <style:text-properties style:font-name="Comic Sans MS" fo:font-size="10.5pt" fo:font-weight="normal" fo:background-color="#ffffff" style:font-size-asian="10.5pt" style:font-weight-asian="normal" style:font-name-complex="Arial1" style:font-size-complex="10.5pt" style:font-weight-complex="normal"/>
    </style:style>
    <style:style style:name="P69" style:family="paragraph" style:parent-style-name="Standard">
      <style:paragraph-properties fo:background-color="#ffffff">
        <style:background-image/>
      </style:paragraph-properties>
      <style:text-properties style:font-name="Comic Sans MS" fo:font-size="10.5pt" fo:font-weight="normal" fo:background-color="#ffffff" style:font-size-asian="10.5pt" style:font-weight-asian="normal" style:font-size-complex="10.5pt" style:font-weight-complex="normal"/>
    </style:style>
    <style:style style:name="P70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71" style:family="paragraph" style:parent-style-name="Standard" style:list-style-name="WW8Num2">
      <style:paragraph-properties fo:text-align="center" style:justify-single-word="false" fo:background-color="#ffffff">
        <style:background-image/>
      </style:paragraph-properties>
    </style:style>
    <style:style style:name="P72" style:family="paragraph" style:parent-style-name="Standard" style:list-style-name="WW8Num2">
      <style:paragraph-properties fo:text-align="start" style:justify-single-word="false" fo:background-color="#ffffff">
        <style:background-image/>
      </style:paragraph-properties>
      <style:text-properties style:font-name="Arial1" fo:font-size="10.5pt" style:font-size-asian="10.5pt" style:font-size-complex="10.5pt"/>
    </style:style>
    <style:style style:name="P7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1" fo:font-size="10pt" style:font-size-asian="10pt" style:font-size-complex="10pt"/>
    </style:style>
    <style:style style:name="P74" style:family="paragraph" style:parent-style-name="Standard" style:list-style-name="WW8Num2">
      <style:paragraph-properties fo:text-align="justify" style:justify-single-word="false" fo:background-color="#ffffff">
        <style:background-image/>
      </style:paragraph-properties>
      <style:text-properties style:font-name="Arial1" fo:font-size="10pt" style:font-size-asian="10pt" style:font-size-complex="10pt"/>
    </style:style>
    <style:style style:name="P7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style:font-name="Comic Sans MS" fo:font-size="10.5pt" fo:language="it" fo:country="IT" fo:background-color="#ffffff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7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77" style:family="paragraph" style:parent-style-name="Standard">
      <style:paragraph-properties fo:margin-left="0cm" fo:margin-right="0.291cm" fo:text-align="center" style:justify-single-word="false" fo:text-indent="0cm" style:auto-text-indent="false" fo:background-color="#ffffff">
        <style:background-image/>
      </style:paragraph-properties>
      <style:text-properties fo:color="#000000" style:font-name="Comic Sans MS" fo:font-size="10.5pt" fo:language="it" fo:country="IT" fo:font-style="normal" fo:font-weight="bold" fo:background-color="#ffffff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P78" style:family="paragraph" style:parent-style-name="Standard">
      <style:paragraph-properties fo:margin-left="0cm" fo:margin-right="0.291cm" fo:text-align="start" style:justify-single-word="false" fo:text-indent="0cm" style:auto-text-indent="false" fo:background-color="#ffffff">
        <style:background-image/>
      </style:paragraph-properties>
      <style:text-properties fo:color="#000000" style:font-name="Comic Sans MS" fo:font-size="10.5pt" fo:language="it" fo:country="IT" fo:font-style="normal" fo:font-weight="normal" fo:background-color="#ffffff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left="0cm" fo:margin-right="0.291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Comic Sans MS" fo:font-size="10pt" style:font-size-asian="10pt" style:font-size-complex="10pt"/>
    </style:style>
    <style:style style:name="P80" style:family="paragraph" style:parent-style-name="Standard">
      <style:paragraph-properties fo:margin-left="0cm" fo:margin-right="0.291cm" fo:text-align="justify" style:justify-single-word="false" fo:text-indent="0cm" style:auto-text-indent="false" fo:background-color="#ffffff" style:text-autospace="none">
        <style:background-image/>
      </style:paragraph-properties>
      <style:text-properties fo:font-variant="small-caps" fo:color="#000000" style:font-name="Tahoma" fo:font-size="10pt" fo:language="it" fo:country="IT" fo:font-style="normal" style:text-underline-style="none" fo:font-weight="normal" fo:background-color="#e6e6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1" style:family="paragraph" style:parent-style-name="Standard">
      <style:paragraph-properties fo:margin-left="0cm" fo:margin-right="0.291cm" fo:text-align="justify" style:justify-single-word="false" fo:text-indent="0cm" style:auto-text-indent="false" fo:background-color="#ffffff" style:text-autospace="none">
        <style:background-image/>
      </style:paragraph-properties>
      <style:text-properties fo:font-variant="small-caps" fo:color="#000000" style:font-name="Comic Sans MS" fo:font-size="10pt" fo:language="it" fo:country="IT" fo:font-style="normal" style:text-underline-style="none" fo:font-weight="normal" fo:background-color="#e6e6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2" style:family="paragraph" style:parent-style-name="Standard" style:master-page-name="Standard">
      <style:paragraph-properties fo:text-align="justify" style:justify-single-word="false" style:page-number="auto" fo:background-color="#ffffff">
        <style:background-image/>
      </style:paragraph-properties>
      <style:text-properties fo:color="#000000" style:font-name="Comic Sans MS" fo:font-size="10pt" fo:language="it" fo:country="IT" style:text-underline-style="none" fo:font-weight="normal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3" style:family="paragraph" style:parent-style-name="Standard">
      <style:paragraph-properties fo:margin-left="0cm" fo:margin-right="-16.536cm" fo:text-align="justify" style:justify-single-word="false" fo:text-indent="0cm" style:auto-text-indent="false" fo:background-color="#ffffff">
        <style:tab-stops>
          <style:tab-stop style:position="13.732cm"/>
          <style:tab-stop style:position="28.549cm"/>
        </style:tab-stops>
        <style:background-image/>
      </style:paragraph-properties>
      <style:text-properties fo:color="#000000" style:font-name="Arial1" fo:font-size="10.5pt" fo:language="it" fo:country="IT" fo:font-weight="bold" fo:background-color="#ffffff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84" style:family="paragraph" style:parent-style-name="Text_20_body" style:list-style-name="WW8Num2">
      <style:paragraph-properties fo:margin-left="0cm" fo:margin-right="0cm" fo:text-align="start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85" style:family="paragraph" style:parent-style-name="Text_20_body" style:list-style-name="WW8Num2">
      <style:paragraph-properties fo:margin-left="0.635cm" fo:margin-right="0cm" fo:text-align="start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Comic Sans MS" fo:font-size="10pt" fo:language="it" fo:country="IT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86" style:family="paragraph" style:parent-style-name="Text_20_body" style:list-style-name="WW8Num2">
      <style:paragraph-properties fo:margin-left="0.635cm" fo:margin-right="0cm" fo:text-align="start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Arial1" fo:font-size="10.5pt" fo:language="it" fo:country="IT" fo:font-style="normal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87" style:family="paragraph" style:parent-style-name="Text_20_body">
      <style:paragraph-properties fo:margin-top="0cm" fo:margin-bottom="0.499cm" fo:background-color="#ffffff">
        <style:background-image/>
      </style:paragraph-properties>
      <style:text-properties style:font-name="Arial1" fo:font-size="10.5pt" style:font-size-asian="10.5pt" style:font-size-complex="10.5pt"/>
    </style:style>
    <style:style style:name="P88" style:family="paragraph" style:parent-style-name="Text_20_body" style:list-style-name="WW8Num2">
      <style:paragraph-properties fo:text-align="start" style:justify-single-word="false" fo:background-color="#ffffff">
        <style:tab-stops>
          <style:tab-stop style:position="11.88cm"/>
        </style:tab-stops>
        <style:background-image/>
      </style:paragraph-properties>
      <style:text-properties fo:color="#000000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9" style:family="paragraph" style:parent-style-name="Text_20_body" style:list-style-name="WW8Num2">
      <style:paragraph-properties fo:text-align="start" style:justify-single-word="false" fo:background-color="#ffffff">
        <style:tab-stops>
          <style:tab-stop style:position="11.88cm"/>
        </style:tab-stops>
        <style:background-image/>
      </style:paragraph-properties>
      <style:text-properties fo:color="#000000" style:font-name="Arial1" fo:font-size="10.5pt" fo:language="it" fo:country="IT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90" style:family="paragraph" style:parent-style-name="Text_20_body">
      <style:paragraph-properties fo:background-color="#ffffff">
        <style:tab-stops>
          <style:tab-stop style:position="12.435cm"/>
        </style:tab-stops>
        <style:background-image/>
      </style:paragraph-properties>
      <style:text-properties fo:color="#000000" style:font-name="Arial1" fo:font-size="10.5pt" fo:language="it" fo:country="IT" fo:font-style="normal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91" style:family="paragraph" style:parent-style-name="Text_20_body" style:list-style-name="WW8Num2">
      <style:paragraph-properties fo:text-align="start" style:justify-single-word="false" fo:background-color="#ffffff">
        <style:tab-stops>
          <style:tab-stop style:position="11.88cm"/>
        </style:tab-stops>
        <style:background-image/>
      </style:paragraph-properties>
      <style:text-properties fo:color="#000000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Text_20_body">
      <style:paragraph-properties fo:background-color="#ffffff">
        <style:tab-stops>
          <style:tab-stop style:position="12.435cm"/>
        </style:tab-stops>
        <style:background-image/>
      </style:paragraph-properties>
      <style:text-properties fo:color="#000000" style:font-name="Franklin Gothic Medium" fo:font-size="11pt" fo:language="it" fo:country="I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93" style:family="paragraph" style:parent-style-name="Heading_20_1">
      <style:paragraph-properties fo:text-align="start" style:justify-single-word="false" fo:background-color="#ffffff">
        <style:background-image/>
      </style:paragraph-properties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94" style:family="paragraph" style:parent-style-name="Preformatted_20_Text">
      <style:paragraph-properties fo:margin-top="0cm" fo:margin-bottom="0.499cm" fo:background-color="#ffffff">
        <style:background-image/>
      </style:paragraph-properties>
      <style:text-properties style:font-name="Comic Sans MS"/>
    </style:style>
    <style:style style:name="P95" style:family="paragraph" style:parent-style-name="Preformatted_20_Text">
      <style:paragraph-properties fo:background-color="#ffffff">
        <style:background-image/>
      </style:paragraph-properties>
      <style:text-properties style:font-name="Comic Sans MS"/>
    </style:style>
    <style:style style:name="P96" style:family="paragraph" style:parent-style-name="Preformatted_20_Text" style:list-style-name="WW8Num2">
      <style:paragraph-properties fo:background-color="#ffffff">
        <style:background-image/>
      </style:paragraph-properties>
      <style:text-properties style:font-name="Comic Sans MS" fo:font-size="10.5pt" style:font-size-asian="10.5pt" style:font-size-complex="10.5pt"/>
    </style:style>
    <style:style style:name="P97" style:family="paragraph" style:parent-style-name="Preformatted_20_Text">
      <style:paragraph-properties fo:background-color="#ffffff">
        <style:background-image/>
      </style:paragraph-properties>
      <style:text-properties fo:font-variant="small-caps" fo:color="#000000" style:font-name="Comic Sans MS" fo:font-size="10pt" fo:language="it" fo:country="IT" fo:font-style="normal" style:text-underline-style="none" fo:font-weight="normal" fo:background-color="#e6e6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Dauphin" fo:font-size="11pt" fo:language="it" fo:country="I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3" style:family="text">
      <style:text-properties fo:color="#000000" style:font-name="Dauphin" fo:font-size="15pt" fo:language="it" fo:country="IT" fo:font-style="normal" fo:font-weight="bold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ar" style:country-complex="SA" style:font-style-complex="normal" style:font-weight-complex="bold"/>
    </style:style>
    <style:style style:name="T4" style:family="text">
      <style:text-properties fo:color="#000000" style:font-name="Dauphin" fo:font-size="15pt" fo:language="it" fo:country="IT" fo:font-style="italic" fo:font-weight="bold" style:font-name-asian="Times New Roman" style:font-size-asian="15pt" style:language-asian="zxx" style:country-asian="none" style:font-style-asian="italic" style:font-weight-asian="bold" style:font-name-complex="Times New Roman" style:font-size-complex="15pt" style:language-complex="ar" style:country-complex="SA" style:font-style-complex="italic" style:font-weight-complex="bold"/>
    </style:style>
    <style:style style:name="T5" style:family="text">
      <style:text-properties fo:color="#000000" style:font-name="Dauphin" fo:font-size="12pt" fo:language="it" fo:country="IT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" style:family="text">
      <style:text-properties fo:color="#000000" fo:font-size="10pt" fo:language="it" fo:country="IT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" style:family="text">
      <style:text-properties fo:color="#000000" fo:font-size="10pt" fo:language="it" fo:country="IT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8" style:family="text">
      <style:text-properties fo:color="#000000" fo:font-size="10pt" fo:language="it" fo:country="IT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9" style:family="text">
      <style:text-properties fo:color="#000000" fo:font-size="10pt" fo:language="it" fo:country="IT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0" style:family="text">
      <style:text-properties fo:color="#000000" fo:font-size="11pt" fo:language="it" fo:country="I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1" style:family="text">
      <style:text-properties fo:color="#000000" fo:font-size="11pt" fo:language="it" fo:country="IT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2" style:family="text">
      <style:text-properties fo:color="#000000" fo:font-size="11pt" fo:language="it" fo:country="IT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3" style:family="text">
      <style:text-properties fo:color="#000000" style:font-name="Arial1" fo:font-size="10pt" fo:language="it" fo:country="IT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4" style:family="text">
      <style:text-properties fo:color="#000000" style:font-name="Arial1" fo:font-size="10pt" fo:language="it" fo:country="IT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15" style:family="text">
      <style:text-properties fo:color="#000000" style:font-name="Arial1" fo:font-size="10pt" fo:language="it" fo:country="IT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6" style:family="text">
      <style:text-properties fo:color="#000000" style:font-name="Arial1" fo:font-size="10pt" fo:language="it" fo:country="IT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style:font-name="BatangChe" fo:font-size="11pt" fo:language="it" fo:country="I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8" style:family="text">
      <style:text-properties fo:color="#000000" style:font-name="BatangChe" fo:font-size="14pt" fo:language="it" fo:country="IT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9" style:family="text">
      <style:text-properties fo:color="#000000" style:font-name="Courier New1" fo:font-size="10pt" fo:language="it" fo:country="IT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0" style:family="text">
      <style:text-properties fo:color="#000000" style:font-name="Gentium Basic" fo:font-size="14pt" fo:language="it" fo:country="IT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fo:language="it" fo:country="IT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" style:family="text">
      <style:text-properties fo:color="#000000" fo:language="it" fo:country="IT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fo:language="it" fo:country="IT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4" style:family="text">
      <style:text-properties fo:color="#000000" fo:language="it" fo:country="IT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it" fo:country="IT" style:text-underline-style="non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6" style:family="text">
      <style:text-properties fo:color="#000000" fo:language="it" fo:country="IT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7" style:family="text">
      <style:text-properties fo:color="#000000" fo:language="it" fo:country="IT" fo:font-style="italic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8" style:family="text">
      <style:text-properties fo:color="#000000" fo:language="it" fo:country="IT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29" style:family="text">
      <style:text-properties fo:color="#000000" fo:language="it" fo:country="IT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0" style:family="text">
      <style:text-properties fo:color="#000000" fo:language="it" fo:country="IT" fo:font-weight="bold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31" style:family="text">
      <style:text-properties fo:color="#000000" style:font-name="Comic Sans MS" fo:font-size="15pt" fo:language="it" fo:country="IT" fo:font-style="italic" fo:font-weight="bold" style:font-name-asian="Times New Roman" style:font-size-asian="15pt" style:language-asian="zxx" style:country-asian="none" style:font-style-asian="italic" style:font-weight-asian="bold" style:font-name-complex="Times New Roman" style:font-size-complex="15pt" style:language-complex="ar" style:country-complex="SA" style:font-style-complex="italic" style:font-weight-complex="bold"/>
    </style:style>
    <style:style style:name="T32" style:family="text">
      <style:text-properties fo:color="#000000" style:font-name="Comic Sans MS" fo:font-size="10.5pt" fo:language="it" fo:country="IT" fo:font-style="italic" fo:font-weight="normal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33" style:family="text">
      <style:text-properties fo:color="#000000" style:font-name="Comic Sans MS" fo:font-size="10.5pt" fo:language="it" fo:country="IT" fo:font-style="italic" fo:font-weight="bold" style:font-name-asian="Times New Roman" style:font-size-asian="10.5pt" style:language-asian="zxx" style:country-asian="none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34" style:family="text">
      <style:text-properties fo:color="#000000" style:font-name="Comic Sans MS" fo:font-size="14pt" fo:language="it" fo:country="IT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5" style:family="text">
      <style:text-properties fo:color="#000000" style:font-name="Comic Sans MS" fo:font-size="14pt" fo:language="it" fo:country="IT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font-name="Comic Sans MS" fo:font-size="14pt" fo:language="it" fo:country="IT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37" style:family="text">
      <style:text-properties fo:color="#000000" style:font-name="Comic Sans MS" fo:font-size="14pt" fo:language="it" fo:country="IT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color="#000000" style:font-name="Comic Sans MS" fo:font-size="14pt" fo:language="it" fo:country="IT" fo:font-style="italic" style:text-underline-style="none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9" style:family="text">
      <style:text-properties fo:color="#000000" style:font-name="Comic Sans MS" fo:font-size="14pt" fo:language="it" fo:country="IT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40" style:family="text">
      <style:text-properties fo:font-weight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use-window-font-color="true" style:font-name="Verdana" fo:font-size="10.5pt" fo:language="it" fo:country="IT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43" style:family="text">
      <style:text-properties style:use-window-font-color="true" style:font-name="Comic Sans MS" fo:font-weight="bold" style:font-weight-asian="bold" style:font-weight-complex="bold"/>
    </style:style>
    <style:style style:name="T44" style:family="text">
      <style:text-properties style:use-window-font-color="true" style:font-name="Franklin Gothic Medium" fo:font-size="10.5pt" fo:language="it" fo:country="IT" fo:font-weight="bold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45" style:family="text">
      <style:text-properties style:use-window-font-color="true" style:font-name="Franklin Gothic Medium" fo:font-size="10.5pt" fo:language="it" fo:country="IT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46" style:family="text">
      <style:text-properties fo:font-style="italic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1pt" style:font-size-asian="11pt" style:font-size-complex="11pt" style:font-style-complex="italic"/>
    </style:style>
    <style:style style:name="T49" style:family="text">
      <style:text-properties fo:font-size="11pt" fo:font-weight="bold" fo:background-color="#ffffff" style:font-size-asian="11pt" style:font-weight-asian="bold" style:font-size-complex="11pt" style:font-weight-complex="bold"/>
    </style:style>
    <style:style style:name="T50" style:family="text">
      <style:text-properties fo:font-size="11pt" fo:font-weight="normal" style:font-size-asian="11pt" style:font-weight-asian="normal" style:font-size-complex="11pt" style:font-weight-complex="normal"/>
    </style:style>
    <style:style style:name="T51" style:family="text">
      <style:text-properties fo:font-size="10pt" fo:background-color="#ffffff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variant="small-caps" fo:language="zxx" fo:country="none" style:text-underline-style="none" fo:font-weight="bold" fo:background-color="#e6e6ff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5" style:family="text">
      <style:text-properties fo:font-variant="small-caps" fo:language="zxx" fo:country="none" style:text-underline-style="non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4pt" fo:font-weight="normal" style:font-size-asian="14pt" style:font-weight-asian="normal" style:font-size-complex="14pt" style:font-weight-complex="normal"/>
    </style:style>
    <style:style style:name="T58" style:family="text">
      <style:text-properties style:font-name="Comic Sans MS"/>
    </style:style>
    <style:style style:name="T59" style:family="text">
      <style:text-properties style:font-name="Comic Sans MS" fo:font-weight="bold" style:font-weight-asian="bold" style:font-weight-complex="bold"/>
    </style:style>
    <style:style style:name="T60" style:family="text">
      <style:text-properties style:font-name="Franklin Gothic Medium" fo:font-size="10pt" fo:background-color="#ffffff" style:font-size-asian="10pt" style:font-size-complex="10pt"/>
    </style:style>
    <style:style style:name="T61" style:family="text">
      <style:text-properties style:font-name="Franklin Gothic Medium" fo:font-size="10.5pt" fo:font-weight="bold" style:font-size-asian="10.5pt" style:font-weight-asian="bold" style:font-size-complex="10.5pt" style:font-weight-complex="bold"/>
    </style:style>
    <style:style style:name="T62" style:family="text">
      <style:text-properties style:font-name="Franklin Gothic Medium" fo:font-size="10.5pt" fo:font-style="italic" style:font-size-asian="10.5pt" style:font-style-asian="italic" style:font-size-complex="10.5pt" style:font-style-complex="italic"/>
    </style:style>
    <style:style style:name="T63" style:family="text">
      <style:text-properties style:font-name="Franklin Gothic Medium" fo:font-size="10.5pt" style:font-size-asian="10.5pt" style:font-size-complex="10.5pt"/>
    </style:style>
    <style:style style:name="T64" style:family="text">
      <style:text-properties style:font-name="Arial1"/>
    </style:style>
    <style:style style:name="T65" style:family="text">
      <style:text-properties style:font-name="Arial1" fo:font-size="10.5pt" fo:background-color="#ffffff" style:font-size-asian="10.5pt" style:font-size-complex="10.5pt"/>
    </style:style>
    <style:style style:name="T66" style:family="text">
      <style:text-properties style:font-name="Arial1" fo:font-size="10.5pt" style:font-size-asian="10.5pt" style:font-size-complex="10.5pt"/>
    </style:style>
    <style:style style:name="T67" style:family="text"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T68" style:family="text">
      <style:text-properties style:font-name="Arial1" fo:font-weight="bold" style:font-weight-asian="bold" style:font-weight-complex="bold"/>
    </style:style>
    <style:style style:name="T69" style:family="text">
      <style:text-properties style:font-name="Arial1" fo:font-size="11pt" fo:font-weight="bold" fo:background-color="#ffffff" style:font-size-asian="11pt" style:font-weight-asian="bold" style:font-size-complex="11pt" style:font-weight-complex="bold"/>
    </style:style>
    <style:style style:name="T70" style:family="text">
      <style:text-properties style:font-name="Arial1" fo:font-style="normal" style:font-style-asian="normal" style:font-style-complex="normal"/>
    </style:style>
    <style:style style:name="T71" style:family="text">
      <style:text-properties style:font-name="Arial1" fo:font-size="14pt" fo:font-style="normal" style:font-size-asian="14pt" style:font-style-asian="normal" style:font-size-complex="14pt" style:font-style-complex="normal"/>
    </style:style>
    <style:style style:name="T72" style:family="text">
      <style:text-properties style:font-name="Arial1" style:font-weight-complex="bold"/>
    </style:style>
    <style:style style:name="T73" style:family="text">
      <style:text-properties style:font-style-asian="italic"/>
    </style:style>
    <style:style style:name="T74" style:family="text">
      <style:text-properties style:font-weight-asian="bold"/>
    </style:style>
    <style:style style:name="T75" style:family="text">
      <style:text-properties style:font-style-complex="italic"/>
    </style:style>
    <style:style style:name="T76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10"><text:s text:c="131"/></text:p>
      <text:p text:style-name="P77"><text:span text:style-name="T57">canto</text:span>: <text:span text:style-name="T56">QUALE GIOIA E' STARE CON TE.</text:span></text:p>
      <text:p text:style-name="P77"/>
      <text:p text:style-name="P78">Ogni volta che ti cerco,</text:p>
      <text:p text:style-name="P78">ogni volta che ti invoco,</text:p>
      <text:p text:style-name="P78">sempre mi accogli Signor.</text:p>
      <text:p text:style-name="P78">Grandi sono i tuoi prodigi,</text:p>
      <text:p text:style-name="P78">Tu sei buono verso tutti,</text:p>
      <text:p text:style-name="P78">Santo tu regni tra noi.</text:p>
      <text:p text:style-name="P11">Quale gioia è star con te Gesù</text:p>
      <text:p text:style-name="P11">vivo e vicino</text:p>
      <text:p text:style-name="P11">bello è dar lode a Te,</text:p>
      <text:p text:style-name="P11">tu sei il Signor.</text:p>
      <text:p text:style-name="P11">Quale dono è aver creduto in Te,</text:p>
      <text:p text:style-name="P11">che non mi abbandoni,</text:p>
      <text:p text:style-name="P11">io per sempre abiterò</text:p>
      <text:p text:style-name="P11">nella tua casa mio re.</text:p>
      <text:p text:style-name="P12">Hai guarito il mio dolore</text:p>
      <text:p text:style-name="P12">hai cambiato questo cuore,</text:p>
      <text:p text:style-name="P12">oggi rinasco Signor.</text:p>
      <text:p text:style-name="P12">Grandi sono i tuoi prodigi</text:p>
      <text:p text:style-name="P12">Tu sei buono verso tutti</text:p>
      <text:p text:style-name="P12">Santo, Tu regni tra noi.</text:p>
      <text:p text:style-name="P11">Rit:</text:p>
      <text:p text:style-name="P12">Hai salvato la mia vita,</text:p>
      <text:p text:style-name="P12">hai aperto la mia bocca,</text:p>
      <text:p text:style-name="P12">canto per te mio Signor.</text:p>
      <text:p text:style-name="P12">Grandi sono i tuoi prodigi</text:p>
      <text:p text:style-name="P12">tu sei buono verso tutti</text:p>
      <text:p text:style-name="P12">Santo, Tu regni tra noi.</text:p>
      <text:p text:style-name="P11">Rit.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49"/>
      <text:p text:style-name="P50"><text:span text:style-name="T58">canto</text:span>: <text:span text:style-name="T59">SPALANCATE LE PORTE A CRISTO</text:span><text:span text:style-name="T43"> </text:span></text:p>
      <text:p text:style-name="P83"/>
      <text:p text:style-name="P65"><text:span text:style-name="T29"><text:s/></text:span><text:span text:style-name="T30">Spalancate le porte a Cristo , </text:span></text:p>
      <text:p text:style-name="P65"><text:span text:style-name="T30">egli è Dio con noi,</text:span></text:p>
      <text:p text:style-name="P66">raddrizzate i sentieri del mondo, </text:p>
      <text:p text:style-name="P66">luce nel buio sarà</text:p>
      <text:p text:style-name="P66"/>
      <text:p text:style-name="P68">Tu <text:s/>fonte viva, acqua della vita</text:p>
      <text:p text:style-name="P68">Chi crede in te non avrà più sete</text:p>
      <text:p text:style-name="P69">Tu sei sorgente infinita d’amore </text:p>
      <text:p text:style-name="P69">Acqua che zampilla in eterno</text:p>
      <text:p text:style-name="P67"/>
      <text:p text:style-name="P69">Tu pane vivo disceso sei al cielo</text:p>
      <text:p text:style-name="P69">Chi spera in te non avrà più fame</text:p>
      <text:p text:style-name="P69">Tu sei la luce per l’eterna festa</text:p>
      <text:p text:style-name="P69">Fratello buono <text:s/>che rinfranca.</text:p>
      <text:p text:style-name="P75"/>
      <text:p text:style-name="P2"/>
      <text:p text:style-name="P1"><text:span text:style-name="T51"><text:s text:c="2"/></text:span><text:span text:style-name="T49"><text:s/></text:span><text:span text:style-name="T69">Dal libro del profeta Isaìa</text:span><text:span text:style-name="T60"><text:line-break/></text:span><text:span text:style-name="T65"><text:line-break/>Preparerà il Signore degli eserciti<text:line-break/>per tutti i popoli, su questo monte,<text:line-break/>un banchetto di grasse vivande,<text:line-break/>un banchetto di vini eccellenti,<text:line-break/>di cibi succulenti, di vini raffinati.<text:line-break/>Egli strapperà su questo monte<text:line-break/>il velo che copriva la faccia di tutti i popoli<text:line-break/>e la coltre distesa su tutte le nazioni.<text:line-break/>Eliminerà la morte per sempre.<text:line-break/>Il Signore Dio asciugherà le lacrime su ogni volto,<text:line-break/>l’ignominia del suo popolo<text:line-break/>farà scomparire da tutt</text:span><text:span text:style-name="T66">a la terra,<text:line-break/>poiché il Signore ha parlato.<text:line-break/>E si dirà in quel giorno: «Ecco il nostro Dio;<text:line-break/>in lui abbiamo sperato perché ci salvasse.<text:line-break/>Questi è il Signore in cui abbiamo sperato;<text:line-break/>rallegriamoci, esultiamo per la sua salvezza,<text:line-break/>poiché la mano del Signore si poserà su questo monte».<text:line-break/><text:line-break/>Parola di Dio </text:span></text:p>
      <text:p text:style-name="P76"><text:span text:style-name="T42"/></text:p>
      <text:p text:style-name="P76"><text:soft-page-break/><text:span text:style-name="T42"><text:line-break/></text:span><text:span text:style-name="T61">SALMO RESPONSORIALE </text:span><text:span text:style-name="T62">(Sal 127)</text:span></text:p>
      <text:p text:style-name="P76"><text:span text:style-name="T63"><text:line-break/> </text:span><text:span text:style-name="T63"><text:s text:c="2"/></text:span><text:span text:style-name="T44">Abiterò per sempre nella casa del Signore.</text:span><text:span text:style-name="T45"> </text:span></text:p>
      <text:p text:style-name="P87"><text:span text:style-name="T52">Il Signore è il mio pastore:<text:line-break/>non manco di nulla.<text:line-break/>Su pascoli erbosi mi fa riposare,<text:line-break/>ad acque tranquille mi conduce.<text:line-break/>Rinfranca l’anima mia. <text:line-break/><text:line-break/>Mi guida per il giusto cammino<text:line-break/>a motivo del suo nome.<text:line-break/>Anche se vado per una valle oscura,<text:line-break/>non temo alcun male, perché tu sei con me.<text:line-break/>Il tuo bastone e il tuo vincastro<text:line-break/>mi danno sicurezza.<text:line-break/><text:line-break/>Davanti a me tu prepari una mensa<text:line-break/>sotto gli occhi dei miei nemici.<text:line-break/>Ungi di olio il mio capo;<text:line-break/>il mio calice trabocca.<text:line-break/><text:line-break/>Sì, bontà e fedeltà mi saranno compagne<text:line-break/>tutti i giorni della mia vita,<text:line-break/>abiterò ancora nella casa del Signore<text:line-break/>per lunghi giorni. </text:span><text:s/></text:p>
      <text:p text:style-name="P43"/>
      <text:p text:style-name="P92"><text:span text:style-name="T68">Dalla lettera di san Paolo apostolo ai Filippési<text:line-break/></text:span><text:line-break/><text:span text:style-name="T66">Fratelli, so vivere nella povertà come so vivere nell’abbondanza; sono </text:span></text:p>
      <text:p text:style-name="P92"><text:span text:style-name="T66">allenato a tutto e per tutto, alla sazietà e alla fame, all’abbondanza e </text:span></text:p>
      <text:p text:style-name="P92"><text:span text:style-name="T66">all’indigenza. Tutto posso in colui che mi dà la forza. Avete fatto bene</text:span></text:p>
      <text:p text:style-name="P92"><text:span text:style-name="T66"><text:s/>tuttavia a prendere parte <text:s/>alle mie tribolazioni. <text:line-break/>Il mio Dio, a sua volta, colmerà ogni vostro bisogno secondo la sua </text:span></text:p>
      <text:p text:style-name="P92"><text:span text:style-name="T66">ricchezza con magnificenza, in Cristo Gesù. <text:line-break/>Al Dio e Padre nostro sia gloria nei secoli dei secoli. Amen.<text:line-break/></text:span><text:line-break/><text:span text:style-name="T66">Parola di Dio </text:span></text:p>
      <text:p text:style-name="P90"/>
      <text:p text:style-name="P92"/>
      <text:p text:style-name="P70"><text:span text:style-name="T2"><text:s text:c="3"/></text:span><text:span text:style-name="T32"><text:s text:c="2"/></text:span><text:span text:style-name="T33"><text:s/></text:span><text:span text:style-name="T35">Canto</text:span><text:span text:style-name="T3">:</text:span><text:span text:style-name="T34">ALLELUIA CON IL CUORE</text:span></text:p>
      <text:p text:style-name="P20">Alleluia,alleluia, con la voce e con il cuore</text:p>
      <text:p text:style-name="P20">alleluia, alleluia, noi cantiamo a te Signore.</text:p>
      <text:p text:style-name="P20">alleluia, alleluia, ora che ci parli tu</text:p>
      <text:p text:style-name="P20">apriremo i nostri cuori e ascolteremo te, Gesù.</text:p>
      <text:p text:style-name="P20"/>
      <text:p text:style-name="P21"/>
      <text:list xml:id="list36682077" text:style-name="WW8Num2">
        <text:list-header>
          <text:p text:style-name="P23"><text:s text:c="5"/>Poi disse loro :” fate questo in memoria di me.”</text:p>
          <text:p text:style-name="P23"/>
          <text:p text:style-name="P74"><text:span text:style-name="T22">.</text:span><text:span text:style-name="T27"> <text:s/>Noi ricordiamo, o Padre, il tuo figlio Gesù, morto, risorto , salvatore del </text:span></text:p>
          <text:p text:style-name="P23"><text:s text:c="3"/>mondo. Egli si è offerto nelle nostre mani e noi lo offriamo a te</text:p>
          <text:p text:style-name="P23"><text:s text:c="3"/>come nostro sacrificio di riconciliazione e di pace.</text:p>
          <text:p text:style-name="P23"><text:s text:c="4"/>Ascolta o Padre, la nostra preghiera e dona lo Spirito del tuo amore a </text:p>
          <text:p text:style-name="P23"><text:s text:c="4"/>tutti quelli che partecipano alla tua mensa;</text:p>
          <text:p text:style-name="P23"><text:s text:c="3"/>fa che diventino un cuor solo ed un'anima sola nella tua Chiesa, con il </text:p>
          <text:p text:style-name="P23"><text:s text:c="4"/>nostro papa Benedetto, con il nostro vescovo Giuseppe, con tutti i vescovi</text:p>
          <text:p text:style-name="P23"><text:s text:c="4"/>della terra e con quanti lavorano per il bene del tuo popolo.</text:p>
          <text:p text:style-name="P74"><text:span text:style-name="T27"><text:s text:c="8"/></text:span><text:span text:style-name="T26">Un cuor solo ed un'anima sola , per la tua gloria Signore!</text:span></text:p>
          <text:p text:style-name="P23"/>
          <text:p text:style-name="P23"><text:s text:c="4"/>Benedici e proteggi , o Padre, i nostri genitori, i nostri fratelli e i nostri </text:p>
          <text:p text:style-name="P23"><text:s text:c="4"/>amici e anche quelli che non amiamo abbastanza. Ricordati dei </text:p>
          <text:p text:style-name="P23"><text:s text:c="4"/>nostri morti, prendili con te nella gioia della tua casa.</text:p>
          <text:p text:style-name="P25"><text:s text:c="9"/>Un cuor solo ed un'anima sola , per la <text:s/>tua <text:s text:c="3"/>gloria <text:s text:c="2"/>Signore</text:p>
          <text:p text:style-name="P25"/>
          <text:p text:style-name="P23"><text:s text:c="3"/>Padre santo, concedi a noi tuoi figli di venire un giorno a te nella festa</text:p>
          <text:p text:style-name="P23"><text:s text:c="4"/>eterna del tuo regno,con la beata Vergine Maria, Madre di Dio e </text:p>
          <text:p text:style-name="P23"><text:s text:c="4"/>Madre nostra. Con tutti gli amici di Gesù canteremo per sempre la tua gloria.</text:p>
          <text:p text:style-name="P25"><text:s text:c="9"/>Un cuor solo ed un'anima sola per la tua gloria Signore!</text:p>
          <text:p text:style-name="P25"><text:s/></text:p>
          <text:p text:style-name="P26"/>
          <text:p text:style-name="P62"><text:span text:style-name="T24"><text:s/></text:span><text:span text:style-name="T37">Canto</text:span><text:span text:style-name="T25">: </text:span><text:span text:style-name="T36">L'UNICO MAESTRO</text:span><text:span text:style-name="T38"> </text:span></text:p>
          <text:p text:style-name="P17">Le mie mani con le tue, possono fare meraviglie.</text:p>
          <text:p text:style-name="P18">Possono stringere, perdonare e costruire cattedrali.</text:p>
          <text:p text:style-name="P18">Possono dare da mangiare e far fiorire una preghiera.</text:p>
          <text:p text:style-name="P18"><text:s text:c="4"/><text:span text:style-name="T41"><text:s/>Perchè Tu, solo Tu, solo Tu sei il mio Maestro e </text:span></text:p>
          <text:p text:style-name="P19"><text:s text:c="5"/>insegnami ad amare come hai fatto Tu con me.</text:p>
          <text:p text:style-name="P19"><text:s text:c="5"/>Se lo vuoi io lo grido a tutto il mondo</text:p>
          <text:p text:style-name="P19"><text:s text:c="5"/>che Tu sei , l'unico Maestro sei per me. </text:p>
          <text:p text:style-name="P18">Questi piedi con i tuoi possono fare strade nuove</text:p>
          <text:p text:style-name="P18">possono correre e riposare,sentirsi a casa in questo mondo.</text:p>
          <text:p text:style-name="P18">Possono mettere radici e passo passo camminare. </text:p>
          <text:p text:style-name="P19"><text:s text:c="5"/>Perchè Tu, solo Tu, solo Tu sei il mio Maestro....</text:p>
          <text:p text:style-name="P18">Questi occhi con i tuoi potran vedere meraviglie</text:p>
          <text:p text:style-name="P18"><text:s/>potranno piangere, luccicare, guardare oltre ogni frontiera. </text:p>
          <text:p text:style-name="P18"><text:s/>Potranno amare più di ieri,se sanno insieme a te sognare.</text:p>
          <text:p text:style-name="P19"><text:s text:c="5"/>Perchè Tu, solo Tu, solo Tu sei il mio Maestro</text:p>
          <text:p text:style-name="P63"><text:s/>Tu sei il corpo, noi le membra, noi siamo un'unica preghiera</text:p>
          <text:p text:style-name="P63">Tu sei il maestro, noi i testimoni, della parola del <text:s/>Vangelo</text:p>
          <text:p text:style-name="P63">Possiamo vivere felici,in questa chiesa che rinasce.</text:p>
        </text:list-header>
      </text:list>
      <text:p text:style-name="P64"/>
      <text:p text:style-name="P61"/>
      <text:p text:style-name="P60"/>
      <text:p text:style-name="P95"><text:soft-page-break/>Date lode al Signore o figli di Dio</text:p>
      <text:p text:style-name="P95"><text:s/>benedite il suo nome su tutta la terra</text:p>
      <text:p text:style-name="P95">Il suo amore per noi è fedele per sempre</text:p>
      <text:p text:style-name="P95">il suo amore per noi è per sempre.</text:p>
      <text:p text:style-name="P95"/>
      <text:p text:style-name="P95">Lode e gloria a te o Signore</text:p>
      <text:p text:style-name="P94">lode e gloria a te o Signore (2 volte)</text:p>
      <text:p text:style-name="P51">PREGHIERA EUCARISTICA</text:p>
      <text:p text:style-name="P15"/>
      <text:p text:style-name="P42">I<text:span text:style-name="T52">l Signore sia con voi.</text:span></text:p>
      <text:p text:style-name="P73"><text:span text:style-name="T28"><text:s/></text:span><text:span text:style-name="T26"><text:s text:c="5"/>E con il tuo Spirito.</text:span></text:p>
      <text:p text:style-name="P27">In alto i nostri cuori.</text:p>
      <text:p text:style-name="P73"><text:span text:style-name="T28"><text:s text:c="6"/></text:span><text:span text:style-name="T26">Sono rivolti al Signore.</text:span></text:p>
      <text:p text:style-name="P27">Rendiamo grazie a Dio.</text:p>
      <text:p text:style-name="P73"><text:span text:style-name="T28"><text:s text:c="6"/></text:span><text:span text:style-name="T26">E' cosa buona e giusta.</text:span></text:p>
      <text:p text:style-name="P27">O Dio nostro padre, tu ci dai la gioia di riunirci nella tua Chiesa per dirti il nostro </text:p>
      <text:p text:style-name="P27">grazie con Cristo Gesù nostro salvatore.</text:p>
      <text:p text:style-name="P27">Tu ci hai tanto amato, che hai creato per noi il mondo intero, immenso e meraviglioso.</text:p>
      <text:p text:style-name="P73"><text:span text:style-name="T28"><text:s text:c="5"/></text:span><text:span text:style-name="T26">Gloria a te Signore che ci vuoi bene.</text:span></text:p>
      <text:p text:style-name="P22">Tu ci hai tanto amato, che hai dato a noi il tuo figlio Gesù per condurci fino a te.</text:p>
      <text:p text:style-name="P16"><text:s text:c="6"/>Gloria a te Signore che ci vuoi bene</text:p>
      <text:p text:style-name="P22">Tu ci hai tanto amato, che hai dato a noi il tuo Santo <text:s/>Spirito <text:s/>per formare in Cristo </text:p>
      <text:p text:style-name="P22">una sola famiglia</text:p>
      <text:p text:style-name="P16"><text:s text:c="7"/>Gloria a te Signore che ci vuoi bene.</text:p>
      <text:p text:style-name="P22">Per questi doni del tuo amore ti rendiamo grazie, o Padre, e uniti agli angeli e ai santi, </text:p>
      <text:p text:style-name="P22">cantiamo insieme la tua gloria.</text:p>
      <text:p text:style-name="P28"/>
      <text:p text:style-name="P16">Canto: Santo, Santo....</text:p>
      <text:p text:style-name="P28"/>
      <text:p text:style-name="P22">Ora ti preghiamo,Dio nostro Padre, manda il tuo Santo Spirito, perchè questo pane</text:p>
      <text:p text:style-name="P22"><text:s/>e <text:s/>questo vino diventino il corpo e il sangue di Gesù Cristo,nostro Signore.</text:p>
      <text:p text:style-name="P22">Prima della sua morte sulla croce, egli ci lasciò il segno più grande del suo amore:</text:p>
      <text:p text:style-name="P22"><text:s/>nell'ultima Cena con i suoi discepoli,prese il pane e rese grazie, lo spezzò, lo </text:p>
      <text:p text:style-name="P22">diede loro e disse:</text:p>
      <text:p text:style-name="P29">“Prendete e mangiatene tutti, questo è il mio Corpo offerto in sacrificio per voi”</text:p>
      <text:p text:style-name="P29"/>
      <text:p text:style-name="P73"><text:span text:style-name="T27"><text:s/></text:span><text:span text:style-name="T27"><text:s text:c="3"/></text:span><text:span text:style-name="T26"><text:s text:c="2"/>E' il Signore Gesù! Si offre per noi! </text:span></text:p>
      <text:p text:style-name="P30"/>
      <text:p text:style-name="P22">Allo stesso modo prese il calice del vino e rese grazie, lo diede ai suoi discepoli </text:p>
      <text:p text:style-name="P22">e disse:</text:p>
      <text:p text:style-name="P73"><text:span text:style-name="T26">“</text:span><text:span text:style-name="T22">Prendete e bevetene tutti, questo è il calice del mio Sangue per la nuova ed </text:span></text:p>
      <text:p text:style-name="P29">eterna alleanza, versato per voi e per tutti in remissione dei peccati”</text:p>
      <text:p text:style-name="P29"/>
      <text:p text:style-name="P76"><text:span text:style-name="T19"><text:s text:c="4"/></text:span><text:span text:style-name="T13"><text:s/>E' il Signore Gesù! Si offre per noi!</text:span></text:p>
      <text:p text:style-name="P16"/>
      <text:p text:style-name="P16"/>
      <text:p text:style-name="P16"/>
      <text:list xml:id="list38248922" text:continue-numbering="true" text:style-name="WW8Num2">
        <text:list-header>
          <text:p text:style-name="P84">Dal Vangelo secondo Matteo</text:p>
          <text:p text:style-name="P85"><text:line-break/><text:span text:style-name="T67">In quel tempo, Gesù, riprese a parlare con parabole [ai capi dei </text:span></text:p>
          <text:p text:style-name="P86">sacerdoti e ai farisei] e disse: <text:line-break/>«Il regno dei cieli è simile a un re, che fece una festa di nozze per suo figlio. Egli mandò i suoi servi a chiamare gli invitati alle nozze, ma questi </text:p>
          <text:p text:style-name="P86">non volevano venire. <text:line-break/>Mandò di nuovo altri servi con quest’ordine: Dite agli invitati: “Ecco, ho preparato il mio pranzo; i miei buoi e gli animali ingrassati sono già uccisi </text:p>
          <text:p text:style-name="P86">e tutto è pronto; venite alle nozze!”. Ma quelli non se ne curarono e andarono chi al proprio campo, chi ai propri affari; altri poi presero i suoi servi, li insultarono e li uccisero. Allora il re si indignò: mandò le sue </text:p>
          <text:p text:style-name="P86">truppe, fece uccidere quegli assassini e diede alle fiamme la loro città. <text:line-break/>Poi disse ai suoi servi: “La festa di nozze è pronta, ma gli invitati non </text:p>
          <text:p text:style-name="P86">erano degni; andate ora ai crocicchi delle strade e tutti quelli che troverete, chiamateli alle nozze”. Usciti per le strade, quei servi </text:p>
          <text:p text:style-name="P86">radunarono tutti quelli che trovarono, cattivi e buoni, e la sala delle </text:p>
          <text:p text:style-name="P86">nozze si riempì di commensali. <text:line-break/>Il re entrò per vedere i commensali e lì scorse un uomo che non indossava l’abito nuziale. Gli disse: “Amico, come mai sei entrato qui senza l’abito nuziale?”. Quello ammutolì. Allora il re ordinò ai servi: “Legatelo mani e piedi e gettatelo fuori nelle tenebre; là sarà pianto e stridore di denti”. <text:line-break/>Perché molti sono chiamati, ma pochi eletti».<text:line-break/><text:line-break/>Parola del Signore.<text:line-break/></text:p>
        </text:list-header>
      </text:list>
      <text:p text:style-name="P36"/>
      <text:p text:style-name="P52"/>
      <text:p text:style-name="P53">Celebrazione del mandato</text:p>
      <text:p text:style-name="P53"/>
      <text:p text:style-name="P53"/>
      <text:p text:style-name="P45">Celebrante:</text:p>
      <text:p text:style-name="P54">Cari bambini, ragazzi, giovani, abbiamo ripreso questo cammino di fede </text:p>
      <text:p text:style-name="P54">insieme .Promettete di essere presenti con gioia e con entusiasmo partecipare </text:p>
      <text:p text:style-name="P54">agli incontri di catechesi per conoscere Gesù?</text:p>
      <text:p text:style-name="P57"><text:s/>SI, LO PROMETTIAMO!</text:p>
      <text:p text:style-name="P54"/>
      <text:p text:style-name="P45">Ragazzi insieme:</text:p>
      <text:p text:style-name="P54">Rendici attenti, o Signore, alla tua voce, pronti ad ascoltare la tua Parola.</text:p>
      <text:p text:style-name="P54">Donaci il coraggio e il desiderio di seguirti, perchè Tu ci insegni la strada dell'amore.</text:p>
      <text:p text:style-name="P80"/>
      <text:p text:style-name="P79"/>
      <text:p text:style-name="P79"/>
      <text:p text:style-name="P79"/>
      <text:p text:style-name="P79"/>
      <text:list xml:id="list38244411" text:continue-numbering="true" text:style-name="WW8Num2">
        <text:list-header>
          <text:p text:style-name="P46"><text:soft-page-break/>Genitori insieme:</text:p>
          <text:p text:style-name="P55">Ti ringraziamo Signore per questi catechisti ed <text:s/>educatori che si impegnano </text:p>
          <text:p text:style-name="P55">a parlare di Te ai nostri figli: ma Tu ci ricordi che siamo noi genitori i </text:p>
          <text:p text:style-name="P55">primi educatori alla fede dei nostri figli .Rendici saggi e coerenti nel </text:p>
          <text:p text:style-name="P55">collaborare con Te.</text:p>
          <text:p text:style-name="P55"/>
          <text:p text:style-name="P46">Celebrante ai catechisti ed educatori:</text:p>
          <text:p text:style-name="P55">Il Signore vi invita a seguirlo. Siete consapevoli del valore ci questa chiamata?</text:p>
          <text:p text:style-name="P58">SI, SIAMO CONSAPEVOLI</text:p>
          <text:p text:style-name="P58"/>
          <text:p text:style-name="P46">Celebrante:</text:p>
          <text:p text:style-name="P55">Siete disposti a collaborare con la comunità parrocchiale nel compito </text:p>
          <text:p text:style-name="P55">di trasmettere la fede ai più giovani e di rendere più salda la fede degli adulti?</text:p>
          <text:p text:style-name="P55"><text:span text:style-name="T41">SI, SIAMO DISPOSTI</text:span>.</text:p>
          <text:p text:style-name="P55"/>
          <text:p text:style-name="P46">Celebrante:</text:p>
          <text:p text:style-name="P55">Siete pronti ad approfondire la vostra fede con lo studio, il confronto, la </text:p>
          <text:p text:style-name="P55">ricerca comune, per trovare le vie migliori per trasmettere il Vangelo?</text:p>
          <text:p text:style-name="P58">SI, SIAMO PRONTI.</text:p>
          <text:p text:style-name="P58"/>
          <text:p text:style-name="P46">Catechisti:</text:p>
          <text:p text:style-name="P58">Chiamati da Dio e in comunione con la Chiesa, offriamo la nostra mente, il nostro cuore e le nostre forze al servizio della Parola, come</text:p>
          <text:p text:style-name="P58"><text:s/>educatori nella fede.</text:p>
          <text:p text:style-name="P58"/>
          <text:p text:style-name="P46">Celebrante:</text:p>
          <text:p text:style-name="P58"><text:span text:style-name="T53">A nome del Vescovo accolgo con gioia la vostra disponibilità e vi mando </text:span></text:p>
          <text:p text:style-name="P58"><text:span text:style-name="T53">come catechisti, come animatori ed educatori che curano la crescita della</text:span> </text:p>
          <text:p text:style-name="P58"><text:span text:style-name="T53">fede. Siate</text:span> <text:span text:style-name="T53">testimoni autentici della presenza di Dio; Trasmettete la sua Parola </text:span></text:p>
          <text:p text:style-name="P58"><text:span text:style-name="T53">con competenza e con passione. Accompagnate con discrezione, premura </text:span></text:p>
          <text:p text:style-name="P58"><text:span text:style-name="T53">ed attenzione coloro che vi sono stati affidati. Conduceteli ad incontrare</text:span></text:p>
          <text:p text:style-name="P58"><text:span text:style-name="T53"><text:s/>Cristo.</text:span></text:p>
          <text:p text:style-name="P58"><text:span text:style-name="T53"><text:s/></text:span>AMEN</text:p>
        </text:list-header>
      </text:list>
      <text:p text:style-name="P57"/>
      <text:p text:style-name="P57"/>
      <text:list xml:id="list38235446" text:continue-numbering="true" text:style-name="WW8Num2">
        <text:list-header>
          <text:p text:style-name="P59"><text:s text:c="2"/><text:span text:style-name="T56"><text:s/></text:span><text:span text:style-name="T71">Professione di fede</text:span></text:p>
          <text:p text:style-name="P59"><text:span text:style-name="T70"/></text:p>
          <text:p text:style-name="P33">Io credo in Dio Padre onnipotente</text:p>
          <text:p text:style-name="P34">invisibile e impassibile;</text:p>
          <text:p text:style-name="P34">e in Gesù Cristo, suo unico Figlio,</text:p>
        </text:list-header>
      </text:list>
      <text:p text:style-name="P31"><text:s text:c="6"/>nostro Signore,</text:p>
      <text:list xml:id="list38253326" text:continue-numbering="true" text:style-name="WW8Num2">
        <text:list-header>
          <text:p text:style-name="P34">il quale nacque per opera dello Spirito Santo</text:p>
          <text:p text:style-name="P34">dalla Vergine Maria,</text:p>
          <text:p text:style-name="P34">fu crocifisso sotto Ponzio Pilato e fu sepolto,</text:p>
          <text:p text:style-name="P32">discese negli inferi,</text:p>
          <text:p text:style-name="P32">il terzo giorno è riscuscitato</text:p>
        </text:list-header>
      </text:list>
      <text:h text:style-name="P93" text:outline-level="1"><text:s text:c="6"/>è asceso al cielo,</text:h>
      <text:list xml:id="list38243456" text:continue-numbering="true" text:style-name="WW8Num2">
        <text:list-header>
          <text:p text:style-name="P35">siede alla destra del Padre:</text:p>
          <text:p text:style-name="P35">di là verrà a giudicare i vivi e i morti;</text:p>
          <text:p text:style-name="P35">e nello Spirito santo,</text:p>
          <text:p text:style-name="P35">la santa Chiesa, la remissione dei peccati,</text:p>
          <text:p text:style-name="P37">la risurrezione di <text:s/>questa carne. Amen.</text:p>
        </text:list-header>
      </text:list>
      <text:p text:style-name="P38"/>
      <text:list xml:id="list38239165" text:continue-numbering="true" text:style-name="WW8Num2">
        <text:list-header>
          <text:p text:style-name="P13"/>
          <text:p text:style-name="P71"><text:span text:style-name="T17"><text:s text:c="2"/></text:span><text:span text:style-name="T18"><text:s/>PREGHIERA DEI FEDELI</text:span></text:p>
          <text:p text:style-name="P88"><text:s text:c="2"/><text:span text:style-name="T66">Gesù Cristo il vivente,opera per le strade del mondo e nel cuore degli uomini, guida i nostri passi e le nostre azioni per il bene del mondo.</text:span></text:p>
          <text:p text:style-name="P89"><text:s text:c="5"/>Rivolgiamo <text:s text:c="2"/>a <text:s/>lui <text:s/>la nostra preghiera, dicendo:</text:p>
          <text:p text:style-name="P91"><text:s text:c="3"/>Signore, <text:s/>sii la nostra luce e la nostra guida.</text:p>
          <text:p text:style-name="P47"><text:s text:c="2"/><text:span text:style-name="T66">Per i genitori, perchè vivano con coerenza ed impegno il cammino di</text:span></text:p>
          <text:p text:style-name="P39"><text:s/>fede dei propri figli e <text:s/>si rendano disponibili a collaborare con i catechisti <text:s/></text:p>
          <text:p text:style-name="P39"><text:s/>e con gli educatori per una crescita insieme <text:s/>nella vita cristiana,</text:p>
          <text:p text:style-name="P72"><text:span text:style-name="T21"><text:s text:c="3"/></text:span><text:span text:style-name="T12"><text:s/></text:span><text:span text:style-name="T11">Preghiamo:</text:span><text:span text:style-name="T10"> Signore sii la nostra luce e la nostra guida.</text:span></text:p>
          <text:p text:style-name="P72"><text:span text:style-name="T23"><text:s/>Per noi catechisti:aiutaci a saper essere attenti ascoltatori della tua </text:span></text:p>
          <text:p text:style-name="P39"><text:s/>Parola per diventare veri testimoni di Te nei confronti dei ragazzi che ci</text:p>
          <text:p text:style-name="P39"><text:s/>vorrai affidare in questo nuovo anno catechistico; aiutaci a fare con loro </text:p>
          <text:p text:style-name="P39"><text:s/>un cammino di crescita nella fede e nella ricerca di Te unico maestro di vita.</text:p>
          <text:p text:style-name="P41"><text:s text:c="3"/><text:span text:style-name="T50"><text:s/>Preghiamo</text:span>: <text:span text:style-name="T47">Signore, sii la nostra luce e la nostra guida</text:span></text:p>
          <text:p text:style-name="P40"><text:s/>Per noi educatori di Azione Cattolica, affinchè il compito che oggi ci viene <text:s text:c="8"/>affidato possa sempre essere testimonianza della tua Parola e del tuo Amore. <text:s/>Fa inoltre che le nostre azioni quotidiane siano di esempio per i ragazzi e i <text:s text:c="3"/>giovani che incontriamo nei nostri gruppi.</text:p>
          <text:p text:style-name="P44"><text:span text:style-name="T53">Preghiamo</text:span>: Signore sii la nostra luce e la nostra guida.</text:p>
          <text:p text:style-name="P39"><text:s text:c="6"/>Perchè nella nostra comunità ci siano sempre delle proposte adatte </text:p>
          <text:p text:style-name="P39">ai ragazzi ed ai giovani, affinchè si possano sentire parte viva della</text:p>
          <text:p text:style-name="P39"><text:s/>parrocchia e donare <text:s/>ciò che di buono hanno per il bene di tutti.</text:p>
          <text:p text:style-name="P41"><text:s text:c="3"/><text:span text:style-name="T50"><text:s/>Preghiamo:</text:span> <text:span text:style-name="T47">Signore sii la nostra luce e la nostra guida</text:span></text:p>
          <text:p text:style-name="P72"><text:span text:style-name="T22"><text:s text:c="4"/></text:span><text:span text:style-name="T22">Per questa nostra comunità, perchè ognuno si renda consapevole che può </text:span></text:p>
          <text:p text:style-name="P40">sostenere gli educatori e i catechisti con la <text:s/>stima , la presenza e <text:s/>soprattutto</text:p>
          <text:p text:style-name="P40"><text:s/>con la preghiera.</text:p>
          <text:p text:style-name="P72"><text:span text:style-name="T26"><text:s text:c="4"/></text:span><text:span text:style-name="T27">Preghiamo: </text:span><text:span text:style-name="T10">Signore sii la nostra luce e la nostra guida. </text:span></text:p>
          <text:p text:style-name="P44"/>
        </text:list-header>
      </text:list>
      <text:p text:style-name="P48"/>
      <text:list xml:id="list38241793" text:continue-numbering="true" text:style-name="WW8Num2">
        <text:list-header>
          <text:p text:style-name="P71"><text:span text:style-name="T39">Canto:</text:span><text:span text:style-name="T5"> </text:span><text:span text:style-name="T34">LODE E GLORIA</text:span></text:p>
        </text:list-header>
      </text:list>
      <text:p text:style-name="P95"/>
      <text:list xml:id="list38256458" text:continue-numbering="true" text:style-name="WW8Num2">
        <text:list-header>
          <text:p text:style-name="P96">Lode e gloria a te o Signore,</text:p>
          <text:p text:style-name="P96">lode e gloria a te o Signore!</text:p>
          <text:p text:style-name="P96"/>
          <text:p text:style-name="P7"/>
        </text:list-header>
      </text:list>
      <text:p text:style-name="P3"/>
      <text:list xml:id="list38251397" text:continue-numbering="true" text:style-name="WW8Num2">
        <text:list-header>
          <text:p text:style-name="P5"/>
          <text:p text:style-name="P5"><text:soft-page-break/></text:p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;</text:p>
      <text:p text:style-name="P4"/>
      <text:p text:style-name="P9"/>
      <text:p text:style-name="P14"/>
      <text:p text:style-name="P56"/>
      <text:p text:style-name="P6"/>
      <text:p text:style-name="P81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pitch="variable" style:font-charset="x-symbol"/>
    <style:font-face style:name="FranklinGothic-MedCnd" svg:font-family="FranklinGothic-MedCnd"/>
    <style:font-face style:name="StarSymbol" svg:font-family="StarSymbol, 'Arial Unicode MS'"/>
    <style:font-face style:name="Tahoma2" svg:font-family="Tahoma"/>
    <style:font-face style:name="BatangChe" svg:font-family="BatangChe" style:font-family-generic="modern"/>
    <style:font-face style:name="Courier New1" svg:font-family="'Courier New'" style:font-family-generic="modern"/>
    <style:font-face style:name="Arial" svg:font-family="Arial" style:font-family-generic="swiss"/>
    <style:font-face style:name="Courier New" svg:font-family="'Courier New'" style:font-family-generic="modern" style:font-pitch="fixed"/>
    <style:font-face style:name="Gentium Basic" svg:font-family="'Gentium Basic'" style:font-pitch="variable"/>
    <style:font-face style:name="MS Mincho" svg:font-family="'MS Mincho'" style:font-pitch="variable"/>
    <style:font-face style:name="Tahoma1" svg:font-family="Tahoma" style:font-pitch="variable"/>
    <style:font-face style:name="BernhardFashion BT" svg:font-family="'BernhardFashion BT'" style:font-family-generic="decorative" style:font-pitch="variable"/>
    <style:font-face style:name="Dauphin" svg:font-family="Dauphi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Franklin Gothic Medium" svg:font-family="'Franklin Gothic Medium'" style:font-family-generic="swiss" style:font-pitch="variable"/>
    <style:font-face style:name="Gulim" svg:font-family="Gulim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Heading_20_2" style:display-name="Heading 2" style:family="paragraph" style:parent-style-name="Heading_20__28_user_29_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" style:font-name-complex="Tahoma2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Absatz-Standardschriftart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" style:family="text"/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99cm" fo:page-height="22.901cm" style:num-format="1" style:print-orientation="landscape" fo:margin-top="1.032cm" fo:margin-bottom="1.099cm" fo:margin-left="0.794cm" fo:margin-right="0.919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8383*" fo:start-indent="0cm" fo:end-indent="0.66cm"/>
          <style:column style:rel-width="8667*" fo:start-indent="0.6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0.499cm" fo:page-height="22.901cm" style:num-format="1" style:print-orientation="landscape" fo:margin-top="1.032cm" fo:margin-bottom="1.972cm" fo:margin-left="0.212cm" fo:margin-right="0.21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8585*" fo:start-indent="0cm" fo:end-indent="0.993cm"/>
          <style:column style:rel-width="8464*" fo:start-indent="0.99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el: Fratelli e sorelle, Dio nostro Padre, il quale vuole che t</dc:title>
    <meta:initial-creator>Francesca Bortolotto</meta:initial-creator>
    <meta:creation-date>2006-10-16T12:06:00</meta:creation-date>
    <dc:creator>Sergio Zanette</dc:creator>
    <dc:date>2011-10-07T18:12:37.39</dc:date>
    <meta:print-date>2011-10-07T18:09:50.87</meta:print-date>
    <meta:editing-cycles>46</meta:editing-cycles>
    <meta:editing-duration>PT07H18M10S</meta:editing-duration>
    <meta:generator>OpenOffice.org/3.2$Win32 OpenOffice.org_project/320m18$Build-9502</meta:generator>
    <meta:printed-by>Sergio Zanette</meta:printed-by>
    <meta:document-statistic meta:table-count="0" meta:image-count="0" meta:object-count="0" meta:page-count="5" meta:paragraph-count="220" meta:word-count="2343" meta:character-count="12969"/>
  </office:meta>
</office:document-meta>
</file>